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05.03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5785349058209292095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клинастих каишева</text:span></text:span><text:span text:style-name="Default_20_Paragraph_20_Font"><text:span text:style-name="T19"> 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2">7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1<text:span text:style-name="T21">1</text:span><text:span text:style-name="T17">.03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4272230328471301381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3-05T08:28:31.33</dc:date>
    <meta:print-date>2025-03-05T08:27:51.49</meta:print-date>
    <meta:editing-cycles>93</meta:editing-cycles>
    <meta:editing-duration>PT10H8M11S</meta:editing-duration>
    <meta:document-statistic meta:table-count="1" meta:image-count="2" meta:object-count="0" meta:page-count="2" meta:paragraph-count="42" meta:word-count="330" meta:character-count="2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